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in"/>
      <style:text-properties style:font-name="Monotype Corsiva" fo:font-weight="bold" style:font-weight-asian="bold" style:font-weight-complex="bold" fo:font-size="20pt" style:font-size-asian="20pt" style:font-size-complex="20pt"/>
    </style:style>
    <style:style style:name="P2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14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16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19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25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29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31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32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35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37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41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44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46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47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48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49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52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54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55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56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59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61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64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65" style:parent-style-name="Predvolenépísmoodseku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67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68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69" style:parent-style-name="Normálny" style:family="paragraph">
      <style:paragraph-properties fo:text-align="justify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70" style:parent-style-name="Normálny" style:family="paragraph">
      <style:paragraph-properties fo:text-align="justify"/>
      <style:text-properties style:font-name="Monotype Corsiva" style:font-name-complex="Calibri" fo:font-weight="bold" style:font-weight-asian="bold" style:font-weight-complex="bold" fo:font-size="20pt" style:font-size-asian="20pt" style:font-size-complex="20pt"/>
    </style:style>
    <style:style style:name="P71" style:parent-style-name="Normálny" style:family="paragraph">
      <style:paragraph-properties fo:text-align="justify"/>
      <style:text-properties style:font-name="Monotype Corsiva" style:font-name-complex="Calibri" fo:font-weight="bold" style:font-weight-asian="bold" style:font-weight-complex="bold" fo:font-size="20pt" style:font-size-asian="20pt" style:font-size-complex="20pt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Monotype Corsiva" fo:font-weight="bold" style:font-weight-asian="bold" style:font-weight-complex="bold" fo:font-size="20pt" style:font-size-asian="20pt" style:font-size-complex="20pt"/>
    </style:style>
    <style:style style:name="P74" style:parent-style-name="Normálny" style:family="paragraph">
      <style:text-properties style:font-name="Monotype Corsiva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 text:c="24"/>Trasa v dňoch 14- 15.6 2024 <text:s/>ORAVA</text:p>
      <text:p text:style-name="P2"/>
      <text:p text:style-name="P3">14.6 <text:s/>PIATOK<text:s/></text:p>
      <text:p text:style-name="P4"><text:span text:style-name="T5"><text:s text:c="19"/>8.00 <text:s text:c="2"/></text:span><text:span text:style-name="T6">Jazda smer</text:span><text:span text:style-name="T7"><text:s/>: Dolný Kubín - Mokraď - Bziny - Medzibrodie - Pucov - Pribiš - Oravský<text:s/></text:span><text:span text:style-name="T8"><text:s/></text:span></text:p>
      <text:p text:style-name="P9"><text:s text:c="19"/><text:s text:c="31"/>Podzámok <text:s/>(námestie)</text:p>
      <text:p text:style-name="P10"><text:s text:c="19"/></text:p>
      <text:p text:style-name="P11"><text:s text:c="19"/>9.00 <text:s text:c="2"/>Prehliadka ORAVSKÉHO HRADU</text:p>
      <text:p text:style-name="P12"><text:span text:style-name="T13"><text:s text:c="29"/></text:span><text:span text:style-name="T14">Prezentácia motocyklov na námestí</text:span><text:span text:style-name="T15"><text:s/>, Občerstvenie pre účastníkov</text:span></text:p>
      <text:p text:style-name="P16"><text:s text:c="17"/><text:s text:c="2"/></text:p>
      <text:p text:style-name="P17"><text:span text:style-name="T18"><text:s text:c="17"/>12.00 <text:s text:c="2"/></text:span><text:span text:style-name="T19">Jazda smer</text:span><text:span text:style-name="T20"><text:s/>: Hruštín - Babín - Lokca - Breza - Krušetnica<text:s/></text:span></text:p>
      <text:p text:style-name="P21"><text:span text:style-name="T22"><text:s text:c="28"/>Prehliadka MÚZEUM KÁVY</text:span></text:p>
      <text:p text:style-name="P23"><text:span text:style-name="T24"><text:s text:c="28"/></text:span><text:span text:style-name="T25">Prezentácia motocyklov</text:span></text:p>
      <text:p text:style-name="P26"><text:s text:c="18"/></text:p>
      <text:p text:style-name="P27"><text:span text:style-name="T28"><text:s text:c="17"/>15.30-16.00 <text:s/></text:span><text:span text:style-name="T29">Jazda smer<text:s/></text:span><text:span text:style-name="T30">: Breza</text:span><text:span text:style-name="T31"><text:s/>-Lokca <text:s/>- Vavrečka <text:s/>- Námestovo</text:span><text:span text:style-name="T32"><text:s/></text:span></text:p>
      <text:p text:style-name="P33"><text:span text:style-name="T34"><text:s text:c="31"/></text:span><text:span text:style-name="T35"><text:s/>krátka Prezentácia <text:s/></text:span><text:span text:style-name="T36"><text:s/></text:span><text:span text:style-name="T37">motocyklov</text:span></text:p>
      <text:p text:style-name="P38"><text:span text:style-name="T39"><text:s text:c="30"/>- fotenie a návrat <text:s/>Dolný Kubín kemp</text:span></text:p>
      <text:p text:style-name="P40"><text:s text:c="17"/></text:p>
      <text:p text:style-name="P41">15.6 . SOBOTA<text:s text:c="3"/></text:p>
      <text:p text:style-name="P42"><text:span text:style-name="T43"><text:s text:c="18"/>8.00 <text:s text:c="2"/></text:span><text:span text:style-name="T44">Jazda smer:</text:span><text:span text:style-name="T45"><text:s text:c="2"/>Dolný Kubín – Kňažia –</text:span><text:span text:style-name="T46"><text:s/>Sedliacka Dubová – Dlhá n. Oravou – Krivá –<text:s/></text:span></text:p>
      <text:p text:style-name="P47"><text:s text:c="28"/>Podbiel – Oravský Biely Potok - Habovka – Zuberec – Múzeum <text:s/>Oravskej<text:s/>Dediny</text:p>
      <text:p text:style-name="P48"><text:s text:c="18"/></text:p>
      <text:p text:style-name="P49"><text:s text:c="17"/>9.00 - <text:s/>12.30 <text:s/>MÚZEUM <text:s/>ORAVSKEJ <text:s/>DEDINY – prehliadka<text:s/></text:p>
      <text:p text:style-name="P50"><text:span text:style-name="T51"><text:s text:c="29"/></text:span><text:span text:style-name="T52">Prezentácia motocyklov</text:span><text:span text:style-name="T53"><text:s/></text:span></text:p>
      <text:p text:style-name="P54"><text:s text:c="15"/></text:p>
      <text:p text:style-name="P55"><text:s text:c="16"/>10.00 <text:s text:c="2"/>Folklórne vystúpenie <text:s/></text:p>
      <text:p text:style-name="P56"><text:s text:c="17"/></text:p>
      <text:p text:style-name="P57"><text:span text:style-name="T58"><text:s text:c="17"/>14.00 <text:s text:c="2"/></text:span><text:span text:style-name="T59">Jazda smer</text:span><text:span text:style-name="T60"><text:s/>: Podbiel – Dolný Kubín Námestie</text:span></text:p>
      <text:p text:style-name="P61"><text:s text:c="17"/></text:p>
      <text:p text:style-name="P62"><text:span text:style-name="T63"><text:s text:c="17"/>15.30 <text:s text:c="2"/>NÁMESTIE <text:s/></text:span><text:span text:style-name="T64">v DOLNOM KUBÍNE <text:s/>-<text:s/></text:span><text:span text:style-name="T65">Prezentácia motocyklov</text:span></text:p>
      <text:p text:style-name="P66"><text:s text:c="29"/>Privítanie <text:s/>PRIMÁTOROM MESTA<text:s/></text:p>
      <text:p text:style-name="P67"><text:s text:c="17"/></text:p>
      <text:p text:style-name="P68"><text:s text:c="17"/>16.30 <text:s text:c="2"/>Voľný program / Návrat do kempu</text:p>
      <text:p text:style-name="P69"><text:s text:c="17"/></text:p>
      <text:p text:style-name="P70"><text:s text:c="47"/></text:p>
      <text:p text:style-name="P71"><text:s text:c="14"/><text:s text:c="26"/>...prajeme Vám <text:s text:c="3"/>PRÍJEMNÚ <text:s/>ZÁBAVU</text:p>
      <text:p text:style-name="P72"><text:span text:style-name="T73"><text:s text:c="2"/></text:span></text:p>
      <text:p text:style-name="Normálny"/>
      <text:p text:style-name="Normálny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áhorová Nella</meta:initial-creator>
    <dc:creator>Admin</dc:creator>
    <meta:creation-date>2024-06-11T11:05:00Z</meta:creation-date>
    <dc:date>2024-06-11T11:05:00Z</dc:date>
    <meta:print-date>2024-06-11T10:48:00Z</meta:print-date>
    <meta:template xlink:href="Normal" xlink:type="simple"/>
    <meta:editing-cycles>3</meta:editing-cycles>
    <meta:editing-duration>PT660S</meta:editing-duration>
    <meta:document-statistic meta:page-count="1" meta:paragraph-count="3" meta:word-count="264" meta:character-count="1771" meta:row-count="12" meta:non-whitespace-character-count="1510"/>
  </office:meta>
</office:document-meta>
</file>